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/>
    </style:style>
    <style:style style:name="ce4" style:family="table-cell" style:parent-style-name="Migliaia" style:data-style-name="N35">
      <style:table-cell-properties fo:border="thin solid #000000" style:vertical-align="top" fo:background-color="transparent" style:cell-protect="non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top" style:cell-protec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NOT(ISERROR(SEARCH(&quot;MERATE&quot;;[.G1]))))" style:apply-style-name="cf1" style:base-cell-address="Foglio1.G1"/>
      <style:map style:condition="of:is-true-formula(NOT(ISERROR(SEARCH(&quot;BELLANO&quot;;[.G1]))))" style:apply-style-name="cf2" style:base-cell-address="Foglio1.G1"/>
      <style:map style:condition="of:is-true-formula(NOT(ISERROR(SEARCH(&quot;LECCO&quot;;[.G1]))))" style:apply-style-name="cf3" style:base-cell-address="Foglio1.G1"/>
      <style:map style:condition="of:is-true-formula(NOT(ISERROR(SEARCH(&quot;VIMERCATE&quot;;[.G1]))))" style:apply-style-name="cf4" style:base-cell-address="Foglio1.G1"/>
      <style:map style:condition="of:is-true-formula(NOT(ISERROR(SEARCH(&quot;SEREGNO&quot;;[.G1]))))" style:apply-style-name="cf5" style:base-cell-address="Foglio1.G1"/>
      <style:map style:condition="of:is-true-formula(NOT(ISERROR(SEARCH(&quot;MONZA&quot;;[.G1]))))" style:apply-style-name="cf6" style:base-cell-address="Foglio1.G1"/>
      <style:map style:condition="of:is-true-formula(NOT(ISERROR(SEARCH(&quot;DESIO&quot;;[.G1]))))" style:apply-style-name="cf7" style:base-cell-address="Foglio1.G1"/>
      <style:map style:condition="of:is-true-formula(NOT(ISERROR(SEARCH(&quot;CARATE&quot;;[.G1]))))" style:apply-style-name="cf8" style:base-cell-address="Foglio1.G1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  <style:map style:condition="of:is-true-formula(NOT(ISERROR(SEARCH(&quot;LECCO&quot;;[.A2]))))" style:apply-style-name="cf9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LECCO&quot;;[.A2]))))" style:apply-style-name="cf9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11" style:family="table-cell" style:parent-style-name="Default" style:data-style-name="N30">
      <style:table-cell-properties fo:border="thin solid #000000" style:vertical-align="top" style:cell-protect="none"/>
      <style:text-properties fo:font-size="9pt" style:font-size-asian="9pt" style:font-size-complex="9pt"/>
      <style:map style:condition="of:is-true-formula(NOT(ISERROR(SEARCH(&quot;LECCO&quot;;[.A2]))))" style:apply-style-name="cf9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LECCO&quot;;[.A2]))))" style:apply-style-name="cf9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12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/>
      <style:map style:condition="of:is-true-formula(NOT(ISERROR(SEARCH(&quot;LECCO&quot;;[.A2]))))" style:apply-style-name="cf9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LECCO&quot;;[.A2]))))" style:apply-style-name="cf9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  <style:map style:condition="of:is-true-formula(NOT(ISERROR(SEARCH(&quot;LECCO&quot;;[.D3]))))" style:apply-style-name="cf9" style:base-cell-address="Foglio1.D3"/>
      <style:map style:condition="of:is-true-formula(NOT(ISERROR(SEARCH(&quot;VIMERCATE&quot;;[.D3]))))" style:apply-style-name="cf4" style:base-cell-address="Foglio1.D3"/>
      <style:map style:condition="of:is-true-formula(NOT(ISERROR(SEARCH(&quot;SEREGNO&quot;;[.D3]))))" style:apply-style-name="cf5" style:base-cell-address="Foglio1.D3"/>
      <style:map style:condition="of:is-true-formula(NOT(ISERROR(SEARCH(&quot;MONZA&quot;;[.D3]))))" style:apply-style-name="cf6" style:base-cell-address="Foglio1.D3"/>
      <style:map style:condition="of:is-true-formula(NOT(ISERROR(SEARCH(&quot;DESIO&quot;;[.D3]))))" style:apply-style-name="cf7" style:base-cell-address="Foglio1.D3"/>
      <style:map style:condition="of:is-true-formula(NOT(ISERROR(SEARCH(&quot;CARATE&quot;;[.D3]))))" style:apply-style-name="cf8" style:base-cell-address="Foglio1.D3"/>
      <style:map style:condition="of:is-true-formula(NOT(ISERROR(SEARCH(&quot;LECCO&quot;;[.D3]))))" style:apply-style-name="cf9" style:base-cell-address="Foglio1.D3"/>
      <style:map style:condition="of:is-true-formula(NOT(ISERROR(SEARCH(&quot;DESIO&quot;;[.D3]))))" style:apply-style-name="cf7" style:base-cell-address="Foglio1.D3"/>
      <style:map style:condition="of:is-true-formula(NOT(ISERROR(SEARCH(&quot;VIMERCATE&quot;;[.D3]))))" style:apply-style-name="cf4" style:base-cell-address="Foglio1.D3"/>
      <style:map style:condition="of:is-true-formula(NOT(ISERROR(SEARCH(&quot;SEREGNO&quot;;[.D3]))))" style:apply-style-name="cf5" style:base-cell-address="Foglio1.D3"/>
      <style:map style:condition="of:is-true-formula(NOT(ISERROR(SEARCH(&quot;MONZA&quot;;[.D3]))))" style:apply-style-name="cf6" style:base-cell-address="Foglio1.D3"/>
      <style:map style:condition="of:is-true-formula(NOT(ISERROR(SEARCH(&quot;CARATE&quot;;[.D3]))))" style:apply-style-name="cf8" style:base-cell-address="Foglio1.D3"/>
      <style:map style:condition="of:is-true-formula(NOT(ISERROR(SEARCH(&quot;MERATE&quot;;[.D3]))))" style:apply-style-name="cf1" style:base-cell-address="Foglio1.D3"/>
      <style:map style:condition="of:is-true-formula(NOT(ISERROR(SEARCH(&quot;BELLANO&quot;;[.D3]))))" style:apply-style-name="cf2" style:base-cell-address="Foglio1.D3"/>
      <style:map style:condition="of:is-true-formula(NOT(ISERROR(SEARCH(&quot;LECCO&quot;;[.D3]))))" style:apply-style-name="cf3" style:base-cell-address="Foglio1.D3"/>
      <style:map style:condition="of:is-true-formula(NOT(ISERROR(SEARCH(&quot;VIMERCATE&quot;;[.D3]))))" style:apply-style-name="cf4" style:base-cell-address="Foglio1.D3"/>
      <style:map style:condition="of:is-true-formula(NOT(ISERROR(SEARCH(&quot;SEREGNO&quot;;[.D3]))))" style:apply-style-name="cf5" style:base-cell-address="Foglio1.D3"/>
      <style:map style:condition="of:is-true-formula(NOT(ISERROR(SEARCH(&quot;MONZA&quot;;[.D3]))))" style:apply-style-name="cf6" style:base-cell-address="Foglio1.D3"/>
      <style:map style:condition="of:is-true-formula(NOT(ISERROR(SEARCH(&quot;DESIO&quot;;[.D3]))))" style:apply-style-name="cf7" style:base-cell-address="Foglio1.D3"/>
      <style:map style:condition="of:is-true-formula(NOT(ISERROR(SEARCH(&quot;CARATE&quot;;[.D3]))))" style:apply-style-name="cf8" style:base-cell-address="Foglio1.D3"/>
    </style:style>
    <style:style style:name="ce14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  <style:map style:condition="of:is-true-formula(NOT(ISERROR(SEARCH(&quot;LECCO&quot;;[.D4]))))" style:apply-style-name="cf9" style:base-cell-address="Foglio1.D4"/>
      <style:map style:condition="of:is-true-formula(NOT(ISERROR(SEARCH(&quot;VIMERCATE&quot;;[.D4]))))" style:apply-style-name="cf4" style:base-cell-address="Foglio1.D4"/>
      <style:map style:condition="of:is-true-formula(NOT(ISERROR(SEARCH(&quot;SEREGNO&quot;;[.D4]))))" style:apply-style-name="cf5" style:base-cell-address="Foglio1.D4"/>
      <style:map style:condition="of:is-true-formula(NOT(ISERROR(SEARCH(&quot;MONZA&quot;;[.D4]))))" style:apply-style-name="cf6" style:base-cell-address="Foglio1.D4"/>
      <style:map style:condition="of:is-true-formula(NOT(ISERROR(SEARCH(&quot;DESIO&quot;;[.D4]))))" style:apply-style-name="cf7" style:base-cell-address="Foglio1.D4"/>
      <style:map style:condition="of:is-true-formula(NOT(ISERROR(SEARCH(&quot;CARATE&quot;;[.D4]))))" style:apply-style-name="cf8" style:base-cell-address="Foglio1.D4"/>
      <style:map style:condition="of:is-true-formula(NOT(ISERROR(SEARCH(&quot;LECCO&quot;;[.D4]))))" style:apply-style-name="cf9" style:base-cell-address="Foglio1.D4"/>
      <style:map style:condition="of:is-true-formula(NOT(ISERROR(SEARCH(&quot;DESIO&quot;;[.D4]))))" style:apply-style-name="cf7" style:base-cell-address="Foglio1.D4"/>
      <style:map style:condition="of:is-true-formula(NOT(ISERROR(SEARCH(&quot;VIMERCATE&quot;;[.D4]))))" style:apply-style-name="cf4" style:base-cell-address="Foglio1.D4"/>
      <style:map style:condition="of:is-true-formula(NOT(ISERROR(SEARCH(&quot;SEREGNO&quot;;[.D4]))))" style:apply-style-name="cf5" style:base-cell-address="Foglio1.D4"/>
      <style:map style:condition="of:is-true-formula(NOT(ISERROR(SEARCH(&quot;MONZA&quot;;[.D4]))))" style:apply-style-name="cf6" style:base-cell-address="Foglio1.D4"/>
      <style:map style:condition="of:is-true-formula(NOT(ISERROR(SEARCH(&quot;CARATE&quot;;[.D4]))))" style:apply-style-name="cf8" style:base-cell-address="Foglio1.D4"/>
      <style:map style:condition="of:is-true-formula(NOT(ISERROR(SEARCH(&quot;MERATE&quot;;[.D4]))))" style:apply-style-name="cf1" style:base-cell-address="Foglio1.D4"/>
      <style:map style:condition="of:is-true-formula(NOT(ISERROR(SEARCH(&quot;BELLANO&quot;;[.D4]))))" style:apply-style-name="cf2" style:base-cell-address="Foglio1.D4"/>
      <style:map style:condition="of:is-true-formula(NOT(ISERROR(SEARCH(&quot;LECCO&quot;;[.D4]))))" style:apply-style-name="cf3" style:base-cell-address="Foglio1.D4"/>
      <style:map style:condition="of:is-true-formula(NOT(ISERROR(SEARCH(&quot;VIMERCATE&quot;;[.D4]))))" style:apply-style-name="cf4" style:base-cell-address="Foglio1.D4"/>
      <style:map style:condition="of:is-true-formula(NOT(ISERROR(SEARCH(&quot;SEREGNO&quot;;[.D4]))))" style:apply-style-name="cf5" style:base-cell-address="Foglio1.D4"/>
      <style:map style:condition="of:is-true-formula(NOT(ISERROR(SEARCH(&quot;MONZA&quot;;[.D4]))))" style:apply-style-name="cf6" style:base-cell-address="Foglio1.D4"/>
      <style:map style:condition="of:is-true-formula(NOT(ISERROR(SEARCH(&quot;DESIO&quot;;[.D4]))))" style:apply-style-name="cf7" style:base-cell-address="Foglio1.D4"/>
      <style:map style:condition="of:is-true-formula(NOT(ISERROR(SEARCH(&quot;CARATE&quot;;[.D4]))))" style:apply-style-name="cf8" style:base-cell-address="Foglio1.D4"/>
    </style:style>
    <style:style style:name="ce16" style:family="table-cell" style:parent-style-name="Default" style:data-style-name="N30">
      <style:table-cell-properties fo:border="thin solid #000000" style:vertical-align="top" style:cell-protect="none"/>
      <style:text-properties fo:font-size="9pt" style:font-size-asian="9pt" style:font-size-complex="9pt"/>
      <style:map style:condition="of:is-true-formula(NOT(ISERROR(SEARCH(&quot;LECCO&quot;;[.C3]))))" style:apply-style-name="cf9" style:base-cell-address="Foglio1.C3"/>
      <style:map style:condition="of:is-true-formula(NOT(ISERROR(SEARCH(&quot;VIMERCATE&quot;;[.C3]))))" style:apply-style-name="cf4" style:base-cell-address="Foglio1.C3"/>
      <style:map style:condition="of:is-true-formula(NOT(ISERROR(SEARCH(&quot;SEREGNO&quot;;[.C3]))))" style:apply-style-name="cf5" style:base-cell-address="Foglio1.C3"/>
      <style:map style:condition="of:is-true-formula(NOT(ISERROR(SEARCH(&quot;MONZA&quot;;[.C3]))))" style:apply-style-name="cf6" style:base-cell-address="Foglio1.C3"/>
      <style:map style:condition="of:is-true-formula(NOT(ISERROR(SEARCH(&quot;DESIO&quot;;[.C3]))))" style:apply-style-name="cf7" style:base-cell-address="Foglio1.C3"/>
      <style:map style:condition="of:is-true-formula(NOT(ISERROR(SEARCH(&quot;CARATE&quot;;[.C3]))))" style:apply-style-name="cf8" style:base-cell-address="Foglio1.C3"/>
      <style:map style:condition="of:is-true-formula(NOT(ISERROR(SEARCH(&quot;LECCO&quot;;[.C3]))))" style:apply-style-name="cf9" style:base-cell-address="Foglio1.C3"/>
      <style:map style:condition="of:is-true-formula(NOT(ISERROR(SEARCH(&quot;DESIO&quot;;[.C3]))))" style:apply-style-name="cf7" style:base-cell-address="Foglio1.C3"/>
      <style:map style:condition="of:is-true-formula(NOT(ISERROR(SEARCH(&quot;VIMERCATE&quot;;[.C3]))))" style:apply-style-name="cf4" style:base-cell-address="Foglio1.C3"/>
      <style:map style:condition="of:is-true-formula(NOT(ISERROR(SEARCH(&quot;SEREGNO&quot;;[.C3]))))" style:apply-style-name="cf5" style:base-cell-address="Foglio1.C3"/>
      <style:map style:condition="of:is-true-formula(NOT(ISERROR(SEARCH(&quot;MONZA&quot;;[.C3]))))" style:apply-style-name="cf6" style:base-cell-address="Foglio1.C3"/>
      <style:map style:condition="of:is-true-formula(NOT(ISERROR(SEARCH(&quot;CARATE&quot;;[.C3]))))" style:apply-style-name="cf8" style:base-cell-address="Foglio1.C3"/>
      <style:map style:condition="of:is-true-formula(NOT(ISERROR(SEARCH(&quot;MERATE&quot;;[.C3]))))" style:apply-style-name="cf1" style:base-cell-address="Foglio1.C3"/>
      <style:map style:condition="of:is-true-formula(NOT(ISERROR(SEARCH(&quot;BELLANO&quot;;[.C3]))))" style:apply-style-name="cf2" style:base-cell-address="Foglio1.C3"/>
      <style:map style:condition="of:is-true-formula(NOT(ISERROR(SEARCH(&quot;LECCO&quot;;[.C3]))))" style:apply-style-name="cf3" style:base-cell-address="Foglio1.C3"/>
      <style:map style:condition="of:is-true-formula(NOT(ISERROR(SEARCH(&quot;VIMERCATE&quot;;[.C3]))))" style:apply-style-name="cf4" style:base-cell-address="Foglio1.C3"/>
      <style:map style:condition="of:is-true-formula(NOT(ISERROR(SEARCH(&quot;SEREGNO&quot;;[.C3]))))" style:apply-style-name="cf5" style:base-cell-address="Foglio1.C3"/>
      <style:map style:condition="of:is-true-formula(NOT(ISERROR(SEARCH(&quot;MONZA&quot;;[.C3]))))" style:apply-style-name="cf6" style:base-cell-address="Foglio1.C3"/>
      <style:map style:condition="of:is-true-formula(NOT(ISERROR(SEARCH(&quot;DESIO&quot;;[.C3]))))" style:apply-style-name="cf7" style:base-cell-address="Foglio1.C3"/>
      <style:map style:condition="of:is-true-formula(NOT(ISERROR(SEARCH(&quot;CARATE&quot;;[.C3]))))" style:apply-style-name="cf8" style:base-cell-address="Foglio1.C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9">
            <text:p>CODICE IDENTIFICATIVO SOGGETTO BENEFICIARIO</text:p>
          </table:table-cell>
          <table:table-cell office:value-type="string" table:style-name="ce9">
            <text:p>IMPORTO DEL VANTAGGIO ECONOMICO CORRISPOSTO IN EURO</text:p>
          </table:table-cell>
          <table:table-cell office:value-type="string" table:style-name="ce9">
            <text:p>PERIODO</text:p>
          </table:table-cell>
          <table:table-cell office:value-type="string" table:style-name="ce9">
            <text:p>NORMA O TITOLO A BASE DELL'ATTRIBUZIONE</text:p>
          </table:table-cell>
          <table:table-cell office:value-type="string" table:style-name="ce9">
            <text:p>STRUTTURA ATS RESPONSABILE DEL RELATIVO PROCEDIMENTO AMMINISTRATIVO</text:p>
          </table:table-cell>
          <table:table-cell office:value-type="string" table:style-name="ce9">
            <text:p>NOMINATIVO DEL DIRIGENTE RESPONSABILE DEL RELATIVO PROCEDIMENTO AMMINISTRATIVO</text:p>
          </table:table-cell>
          <table:table-cell office:value-type="string" table:style-name="ce8">
            <text:p>ATTO DI CONCESSIONE</text:p>
          </table:table-cell>
          <table:table-cell office:value-type="string" table:style-name="ce9">
            <text:p>MODALITA' SEGUITA PER L'INDIVIDUAZIONE DEL BENEFICIARI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1 - CAR - 200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1">
            <text:p>OTTOBRE 2021</text:p>
          </table:table-cell>
          <table:table-cell office:value-type="string" table:style-name="ce10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0">
            <text:p>U.O.S.Continuità Assistenziale<text:s/></text:p>
          </table:table-cell>
          <table:table-cell office:value-type="string" table:style-name="ce10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0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CAR - 201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3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3">
            <text:p>U.O.S.Continuità Assistenziale<text:s/></text:p>
          </table:table-cell>
          <table:table-cell office:value-type="string" table:style-name="ce13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3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CAR - 204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CAR - 202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CAR - 203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DES -273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DES -274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DES -275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DES -276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DES -277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DES -278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DES -279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DES -272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LEC - 263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LEC - 264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LEC - 265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LEC - 266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LEC - 267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LEC - 269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LEC - 268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MER - 154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MON - 217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MON - 218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MON - 219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MON - 220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SER - 255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SER - 257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SER - 258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SER - 259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SER - 193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SER - 256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VIM - 140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1 - VIM - 139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6">
            <text:p>OTTOBRE 2021</text:p>
          </table:table-cell>
          <table:table-cell office:value-type="string" table:style-name="ce15">
            <text:p>D.G.R. XI <text:s/>n. 4443 del 22/03/2021 "Fondo per il sostegno del ruolo di cura e assistenza del caregiver familiare - annualità 2018/2019/2020: Programma operativo regionale"</text:p>
          </table:table-cell>
          <table:table-cell office:value-type="string" table:style-name="ce15">
            <text:p>U.O.S.Continuità Assistenziale<text:s/></text:p>
          </table:table-cell>
          <table:table-cell office:value-type="string" table:style-name="ce15">
            <text:p>Dr.ssa Vincenza Iannone</text:p>
            <text:p/>
          </table:table-cell>
          <table:table-cell office:value-type="string" table:style-name="ce6">
            <text:p>Determinazione U.O.C. ASCA n. 54 del 24/11/2021</text:p>
          </table:table-cell>
          <table:table-cell office:value-type="string" table:style-name="ce15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FF00"/>
      <style:text-properties fo:color="#000000"/>
    </style:style>
    <style:style style:name="cf2" style:family="table-cell">
      <style:table-cell-properties fo:background-color="#00B050"/>
      <style:text-properties fo:color="#FFFFFF"/>
    </style:style>
    <style:style style:name="cf3" style:family="table-cell">
      <style:table-cell-properties fo:border="thin solid #000000" fo:background-color="#FF0000"/>
      <style:text-properties fo:color="#FFFFFF"/>
    </style:style>
    <style:style style:name="cf4" style:family="table-cell">
      <style:table-cell-properties fo:background-color="#FFF2CC"/>
      <style:text-properties fo:color="#7030A0"/>
    </style:style>
    <style:style style:name="cf5" style:family="table-cell">
      <style:table-cell-properties fo:background-color="#D9E1F2"/>
      <style:text-properties fo:color="#0070C0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EB9C"/>
      <style:text-properties fo:color="#9C6500"/>
    </style:style>
    <style:style style:name="cf8" style:family="table-cell">
      <style:table-cell-properties fo:background-color="#FFC7CE"/>
      <style:text-properties fo:color="#9C0006"/>
    </style:style>
    <style:style style:name="cf9" style:family="table-cell">
      <style:table-cell-properties fo:background-color="#FF0000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onato</meta:initial-creator>
    <dc:creator>Donato</dc:creator>
    <meta:creation-date>2021-12-13T16:46:15Z</meta:creation-date>
    <dc:date>2021-12-13T16:47:33Z</dc:date>
  </office:meta>
</office:document-meta>
</file>